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list-style-name="LFO1" style:family="paragraph"/>
    <style:style style:name="T6" style:parent-style-name="Absatz-Standardschriftart" style:family="text">
      <style:text-properties style:font-name="Calibri" style:font-name-complex="Calibri"/>
    </style:style>
    <style:style style:name="T7" style:parent-style-name="Absatz-Standardschriftart" style:family="text">
      <style:text-properties style:font-name="Calibri" style:font-name-complex="Calibri"/>
    </style:style>
    <style:style style:name="T8" style:parent-style-name="Absatz-Standardschriftart" style:family="text">
      <style:text-properties style:font-name="Calibri" style:font-name-complex="Calibri"/>
    </style:style>
    <style:style style:name="T9" style:parent-style-name="Absatz-Standardschriftart" style:family="text">
      <style:text-properties style:font-name="Calibri" style:font-name-complex="Calibri"/>
    </style:style>
    <style:style style:name="T10" style:parent-style-name="Absatz-Standardschriftart" style:family="text">
      <style:text-properties style:font-name="Calibri" style:font-name-complex="Calibri"/>
    </style:style>
    <style:style style:name="T11" style:parent-style-name="Absatz-Standardschriftart" style:family="text">
      <style:text-properties style:font-name="Calibri" style:font-name-complex="Calibri"/>
    </style:style>
    <style:style style:name="T12" style:parent-style-name="Absatz-Standardschriftart" style:family="text">
      <style:text-properties style:font-name="Calibri" style:font-name-complex="Calibri"/>
    </style:style>
    <style:style style:name="T13" style:parent-style-name="Absatz-Standardschriftart" style:family="text">
      <style:text-properties style:font-name="Calibri" style:font-name-complex="Calibri"/>
    </style:style>
    <style:style style:name="T14" style:parent-style-name="Absatz-Standardschriftart" style:family="text">
      <style:text-properties style:font-name="Calibri" style:font-name-complex="Calibri"/>
    </style:style>
    <style:style style:name="P15" style:parent-style-name="Standard" style:family="paragraph">
      <style:paragraph-properties fo:text-indent="0.4923in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Listenabsatz" style:list-style-name="LFO1" style:family="paragraph"/>
    <style:style style:name="T18" style:parent-style-name="Absatz-Standardschriftart" style:family="text">
      <style:text-properties style:font-name="Calibri" style:font-name-complex="Calibri"/>
    </style:style>
    <style:style style:name="T19" style:parent-style-name="Absatz-Standardschriftart" style:family="text">
      <style:text-properties style:font-name="Calibri" style:font-name-complex="Calibri"/>
    </style:style>
    <style:style style:name="T20" style:parent-style-name="Absatz-Standardschriftart" style:family="text">
      <style:text-properties style:font-name="Calibri" style:font-name-complex="Calibri"/>
    </style:style>
    <style:style style:name="P21" style:parent-style-name="Standard" style:family="paragraph">
      <style:paragraph-properties fo:text-indent="0.4923in"/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list-style-name="LFO1" style:family="paragraph"/>
    <style:style style:name="T24" style:parent-style-name="Absatz-Standardschriftart" style:family="text">
      <style:text-properties style:font-name="Calibri" style:font-name-complex="Calibri"/>
    </style:style>
    <style:style style:name="T25" style:parent-style-name="Absatz-Standardschriftart" style:family="text">
      <style:text-properties style:font-name="Calibri" style:font-name-complex="Calibri"/>
    </style:style>
    <style:style style:name="T26" style:parent-style-name="Absatz-Standardschriftart" style:family="text">
      <style:text-properties style:font-name="Calibri" style:font-name-complex="Calibri"/>
    </style:style>
    <style:style style:name="T27" style:parent-style-name="Absatz-Standardschriftart" style:family="text">
      <style:text-properties style:font-name="Calibri" style:font-name-complex="Calibri"/>
    </style:style>
    <style:style style:name="T28" style:parent-style-name="Absatz-Standardschriftart" style:family="text">
      <style:text-properties style:font-name="Calibri" style:font-name-complex="Calibri"/>
    </style:style>
    <style:style style:name="T29" style:parent-style-name="Absatz-Standardschriftart" style:family="text">
      <style:text-properties style:font-name="Calibri" style:font-name-complex="Calibri"/>
    </style:style>
    <style:style style:name="T30" style:parent-style-name="Absatz-Standardschriftart" style:family="text">
      <style:text-properties style:font-name="Calibri" style:font-name-complex="Calibri"/>
    </style:style>
    <style:style style:name="T31" style:parent-style-name="Absatz-Standardschriftart" style:family="text">
      <style:text-properties style:font-name="Calibri" style:font-name-complex="Calibri"/>
    </style:style>
    <style:style style:name="T32" style:parent-style-name="Absatz-Standardschriftart" style:family="text">
      <style:text-properties style:font-name="Calibri" style:font-name-complex="Calibri"/>
    </style:style>
    <style:style style:name="T33" style:parent-style-name="Absatz-Standardschriftart" style:family="text">
      <style:text-properties style:font-name="Calibri" style:font-name-complex="Calibri"/>
    </style:style>
    <style:style style:name="T34" style:parent-style-name="Absatz-Standardschriftart" style:family="text">
      <style:text-properties style:font-name="Calibri" style:font-name-complex="Calibri"/>
    </style:style>
    <style:style style:name="T35" style:parent-style-name="Absatz-Standardschriftart" style:family="text">
      <style:text-properties style:font-name="Calibri" style:font-name-complex="Calibri"/>
    </style:style>
    <style:style style:name="T36" style:parent-style-name="Absatz-Standardschriftart" style:family="text">
      <style:text-properties style:font-name="Calibri" style:font-name-complex="Calibri"/>
    </style:style>
    <style:style style:name="T37" style:parent-style-name="Absatz-Standardschriftart" style:family="text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Listenabsatz" style:list-style-name="LFO1" style:family="paragraph">
      <style:text-properties style:font-name="Calibri" style:font-name-complex="Calibri"/>
    </style:style>
    <style:style style:name="T40" style:parent-style-name="Absatz-Standardschriftart" style:family="text">
      <style:text-properties style:font-name="Calibri" style:font-name-complex="Calibri"/>
    </style:style>
    <style:style style:name="T41" style:parent-style-name="Absatz-Standardschriftart" style:family="text">
      <style:text-properties style:font-name="Calibri" style:font-name-complex="Calibri"/>
    </style:style>
    <style:style style:name="T42" style:parent-style-name="Absatz-Standardschriftart" style:family="text">
      <style:text-properties style:font-name="Calibri" style:font-name-complex="Calibri"/>
    </style:style>
    <style:style style:name="T43" style:parent-style-name="Absatz-Standardschriftart" style:family="text">
      <style:text-properties style:font-name="Calibri" style:font-name-complex="Calibri"/>
    </style:style>
    <style:style style:name="P44" style:parent-style-name="Standard" style:family="paragraph">
      <style:paragraph-properties fo:margin-left="0.9847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Listenabsatz" style:list-style-name="LFO1" style:family="paragraph">
      <style:text-properties style:font-name="Calibri" style:font-name-complex="Calibri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Absatz-Standardschriftart" style:family="text">
      <style:text-properties style:font-name="Calibri" style:font-name-complex="Calibri"/>
    </style:style>
    <style:style style:name="T49" style:parent-style-name="Absatz-Standardschriftart" style:family="text">
      <style:text-properties style:font-name="Calibri" style:font-name-complex="Calibri"/>
    </style:style>
    <style:style style:name="T50" style:parent-style-name="Absatz-Standardschriftart" style:family="text">
      <style:text-properties style:font-name="Calibri" style:font-name-complex="Calibri"/>
    </style:style>
    <style:style style:name="T51" style:parent-style-name="Absatz-Standardschriftart" style:family="text">
      <style:text-properties style:font-name="Calibri" style:font-name-complex="Calibri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Listenabsatz" style:list-style-name="LFO1" style:family="paragraph">
      <style:text-properties style:font-name="Calibri" style:font-name-complex="Calibri"/>
    </style:style>
    <style:style style:name="T55" style:parent-style-name="Absatz-Standardschriftart" style:family="text">
      <style:text-properties style:font-name="Calibri" style:font-name-complex="Calibri"/>
    </style:style>
    <style:style style:name="T56" style:parent-style-name="Absatz-Standardschriftart" style:family="text">
      <style:text-properties style:font-name="Calibri" style:font-name-complex="Calibri"/>
    </style:style>
    <style:style style:name="T57" style:parent-style-name="Absatz-Standardschriftart" style:family="text">
      <style:text-properties style:font-name="Calibri" style:font-name-complex="Calibri"/>
    </style:style>
    <style:style style:name="T58" style:parent-style-name="Absatz-Standardschriftart" style:family="text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Listenabsatz" style:list-style-name="LFO1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Listenabsatz" style:list-style-name="LFO1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Listenabsatz" style:list-style-name="LFO1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Listenabsatz" style:list-style-name="LFO1" style:family="paragraph"/>
    <style:style style:name="T77" style:parent-style-name="Absatz-Standardschriftart" style:family="text">
      <style:text-properties style:font-name="Calibri" style:font-name-complex="Calibri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eedbackbogen Teilnehmer*innen</text:span><text:span text:style-name="T3"><text:s text:c="7"/></text:span></text:p>
      <text:p text:style-name="P4"/>
      <text:list text:style-name="LFO1" text:continue-numbering="true">
        <text:list-item>
          <text:p text:style-name="P5"><text:span text:style-name="T6"><draw:custom-shape svg:x="2.39643in" svg:y="0.34653in" svg:width="0.375in" svg:height="0.32986in" draw:z-index="251661312" draw:id="id0" draw:style-name="a0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1.15556in" svg:y="0.34683in" svg:width="0.375in" svg:height="0.32986in" draw:z-index="251663360" draw:id="id1" draw:style-name="a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44444in" svg:y="0.35in" svg:width="0.375in" svg:height="0.32986in" draw:z-index="251659264" draw:id="id2" draw:style-name="a2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9">Hatten Sie das Gefühl,</text:span><text:span text:style-name="T10"><text:s/></text:span><text:span text:style-name="T11">in den Kleingruppen<text:s/></text:span><text:span text:style-name="T12">gut beteiligt</text:span><text:span text:style-name="T13"><text:s/>zu sein?</text:span><text:span text:style-name="T14"><text:line-break/></text:span></text:p>
        </text:list-item>
      </text:list>
      <text:p text:style-name="P15"><text:s text:c="10"/><text:s/>Ja <text:s text:c="6"/><text:s text:c="7"/>teilweise<text:s text:c="18"/>Nein</text:p>
      <text:p text:style-name="P16"><text:line-break/></text:p>
      <text:list text:style-name="LFO1" text:continue-numbering="true">
        <text:list-item>
          <text:p text:style-name="P17"><draw:custom-shape svg:x="2.34286in" svg:y="0.75764in" svg:width="0.375in" svg:height="0.32986in" draw:z-index="251669504" draw:id="id3" draw:style-name="a3" draw:name="Rechteck 1" text:anchor-type="paragraph"><svg:title/><svg:desc/><draw:enhanced-geometry draw:type="non-primitive" svg:viewBox="0 0 21600 21600" draw:enhanced-path="M 0 0 L 21600 0 21600 21600 0 21600 Z N"/></draw:custom-shape><draw:custom-shape svg:x="0.5in" svg:y="0.75962in" svg:width="0.375in" svg:height="0.32986in" draw:z-index="251665408" draw:id="id4" draw:style-name="a4" draw:name="Rechteck 1" text:anchor-type="paragraph"><svg:title/><svg:desc/><draw:enhanced-geometry draw:type="non-primitive" svg:viewBox="0 0 21600 21600" draw:enhanced-path="M 0 0 L 21600 0 21600 21600 0 21600 Z N"/></draw:custom-shape><draw:custom-shape svg:x="1.14673in" svg:y="0.75804in" svg:width="0.375in" svg:height="0.32986in" draw:z-index="251667456" draw:id="id5" draw:style-name="a5" draw:name="Rechteck 1" text:anchor-type="paragraph"><svg:title/><svg:desc/><draw:enhanced-geometry draw:type="non-primitive" svg:viewBox="0 0 21600 21600" draw:enhanced-path="M 0 0 L 21600 0 21600 21600 0 21600 Z N"/></draw:custom-shape><text:span text:style-name="T18">Hatten Sie das Gefühl, dass Ihre Vorschläge innerhalb der Kleingruppe aufgenommen wurden?</text:span><text:span text:style-name="T19"><text:line-break/></text:span><text:span text:style-name="T20"><text:line-break/></text:span></text:p>
        </text:list-item>
      </text:list>
      <text:p text:style-name="P21"><text:s text:c="12"/>Ja <text:s text:c="13"/>teilweise <text:s text:c="17"/>Nein</text:p>
      <text:p text:style-name="P22"><text:line-break/></text:p>
      <text:list text:style-name="LFO1" text:continue-numbering="true">
        <text:list-item>
          <text:p text:style-name="P23"><text:span text:style-name="T24"><draw:custom-shape svg:x="2.34246in" svg:y="0.30694in" svg:width="0.375in" svg:height="0.32986in" draw:z-index="251675648" draw:id="id6" draw:style-name="a6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1.15565in" svg:y="0.30714in" svg:width="0.375in" svg:height="0.32986in" draw:z-index="251673600" draw:id="id7" draw:style-name="a7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0.5in" svg:y="0.30804in" svg:width="0.375in" svg:height="0.32986in" draw:z-index="251671552" draw:id="id8" draw:style-name="a8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27">Würden Sie Bekannten empfehlen, an eine</text:span><text:span text:style-name="T28">r Mikro-Planungszelle<text:s/></text:span><text:span text:style-name="T29">teil</text:span><text:span text:style-name="T30"><text:s/></text:span><text:span text:style-name="T31">zu</text:span><text:span text:style-name="T32"><text:s/></text:span><text:span text:style-name="T33">nehmen?</text:span><text:span text:style-name="T34"><text:line-break/></text:span><text:span text:style-name="T35"><text:line-break/></text:span><text:span text:style-name="T36">Ja <text:s text:c="7"/>Ja <text:s text:c="2"/></text:span><text:span text:style-name="T37"><text:tab/><text:s text:c="4"/>vielleicht <text:s text:c="15"/>Nein</text:span></text:p>
        </text:list-item>
      </text:list>
      <text:p text:style-name="P38"/>
      <text:list text:style-name="LFO1" text:continue-numbering="true">
        <text:list-item>
          <text:p text:style-name="P39">Wie zufrieden waren Sie mit der Organisation der Mikro-Planungszelle?</text:p>
        </text:list-item>
      </text:list>
      <text:p text:style-name="Standard"><text:span text:style-name="T40"><draw:custom-shape svg:x="3.2625in" svg:y="0.17322in" svg:width="0.375in" svg:height="0.32986in" draw:z-index="251681792" draw:id="id9" draw:style-name="a9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4.96815in" svg:y="0.17401in" svg:width="0.375in" svg:height="0.32986in" draw:z-index="251683840" draw:id="id10" draw:style-name="a10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66448in" svg:y="0.15724in" svg:width="0.375in" svg:height="0.32986in" draw:z-index="251679744" draw:id="id11" draw:style-name="a1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0.55327in" svg:y="0.15704in" svg:width="0.375in" svg:height="0.32986in" draw:z-index="251677696" draw:id="id12" draw:style-name="a1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P44"><text:s text:c="2"/>sehr <text:s text:c="19"/>eher zufrieden <text:s text:c="16"/>eher unzufrieden <text:s text:c="13"/>gar nicht</text:p>
      <text:p text:style-name="P45"/>
      <text:list text:style-name="LFO1" text:continue-numbering="true">
        <text:list-item>
          <text:p text:style-name="P46">Wie zufrieden waren Sie mit der Fragestellung?</text:p>
        </text:list-item>
      </text:list>
      <text:p text:style-name="P47"><text:span text:style-name="T48"><draw:custom-shape svg:x="3.2625in" svg:y="0.13383in" svg:width="0.375in" svg:height="0.32986in" draw:z-index="251689984" draw:id="id13" draw:style-name="a13" draw:name="Rechteck 1" text:anchor-type="paragraph"><svg:title/><svg:desc/><draw:enhanced-geometry draw:type="non-primitive" svg:viewBox="0 0 21600 21600" draw:enhanced-path="M 0 0 L 21600 0 21600 21600 0 21600 Z N"/></draw:custom-shape></text:span><draw:custom-shape svg:x="4.96815in" svg:y="0.17569in" svg:width="0.375in" svg:height="0.32986in" draw:z-index="251694080" draw:id="id14" draw:style-name="a14" draw:name="Rechteck 1" text:anchor-type="paragraph"><svg:title/><svg:desc/><draw:enhanced-geometry draw:type="non-primitive" svg:viewBox="0 0 21600 21600" draw:enhanced-path="M 0 0 L 21600 0 21600 21600 0 21600 Z N"/></draw:custom-shape><text:span text:style-name="T49"><draw:custom-shape svg:x="1.61944in" svg:y="0.17847in" svg:width="0.375in" svg:height="0.32986in" draw:z-index="251687936" draw:id="id15" draw:style-name="a15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55357in" svg:y="0.17431in" svg:width="0.375in" svg:height="0.32986in" draw:z-index="251685888" draw:id="id16" draw:style-name="a16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51"><text:s text:c="20"/></text:span></text:p>
      <text:p text:style-name="P52"><text:s text:c="21"/>sehr <text:s text:c="19"/>eher zufrieden <text:s text:c="16"/>eher unzufrieden <text:s text:c="13"/>gar nicht</text:p>
      <text:p text:style-name="P53"/>
      <text:list text:style-name="LFO1" text:continue-numbering="true">
        <text:list-item>
          <text:p text:style-name="P54">Wie zufrieden sind sie mit den Ergebnissen/Empfehlungen?</text:p>
        </text:list-item>
      </text:list>
      <text:p text:style-name="Standard"><draw:custom-shape svg:x="0.54792in" svg:y="0.162in" svg:width="0.375in" svg:height="0.32986in" draw:z-index="251700224" draw:id="id17" draw:style-name="a17" draw:name="Rechteck 1" text:anchor-type="paragraph"><svg:title/><svg:desc/><text:p text:style-name="Standard"><text:span text:style-name="T55"><text:s text:c="20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</text:span></text:p><draw:enhanced-geometry draw:type="non-primitive" svg:viewBox="0 0 21600 21600" draw:enhanced-path="M 0 0 L 21600 0 21600 21600 0 21600 Z N"/></draw:custom-shape><draw:custom-shape svg:x="1.638in" svg:y="0.1628in" svg:width="0.375in" svg:height="0.32986in" draw:z-index="251698176" draw:id="id18" draw:style-name="a18" draw:name="Rechteck 1" text:anchor-type="paragraph"><svg:title/><svg:desc/><text:p text:style-name="Standard"><text:span text:style-name="T56"><text:s text:c="20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</text:span></text:p><draw:enhanced-geometry draw:type="non-primitive" svg:viewBox="0 0 21600 21600" draw:enhanced-path="M 0 0 L 21600 0 21600 21600 0 21600 Z N"/></draw:custom-shape><draw:custom-shape svg:x="3.2625in" svg:y="0.1623in" svg:width="0.375in" svg:height="0.32986in" draw:z-index="251696128" draw:id="id19" draw:style-name="a19" draw:name="Rechteck 1" text:anchor-type="paragraph"><svg:title/><svg:desc/><text:p text:style-name="Standard"><text:span text:style-name="T57"><text:s text:c="20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</text:span></text:p><draw:enhanced-geometry draw:type="non-primitive" svg:viewBox="0 0 21600 21600" draw:enhanced-path="M 0 0 L 21600 0 21600 21600 0 21600 Z N"/></draw:custom-shape><draw:custom-shape svg:x="4.96815in" svg:y="0.16528in" svg:width="0.375in" svg:height="0.32986in" draw:z-index="251692032" draw:id="id20" draw:style-name="a20" draw:name="Rechteck 1" text:anchor-type="paragraph"><svg:title/><svg:desc/><text:p text:style-name="Standard"><text:span text:style-name="T58"><text:s text:c="20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 sehr <text:s text:c="19"/>eher zufrieden <text:s text:c="16"/>eher unzufrieden <text:s text:c="13"/>gar nicht</text:span></text:p><draw:enhanced-geometry draw:type="non-primitive" svg:viewBox="0 0 21600 21600" draw:enhanced-path="M 0 0 L 21600 0 21600 21600 0 21600 Z N"/></draw:custom-shape></text:p>
      <text:p text:style-name="P59"><text:s text:c="27"/>sehr <text:s text:c="19"/>eher zufrieden <text:s text:c="16"/>eher unzufrieden <text:s text:c="13"/>gar nicht</text:p>
      <text:p text:style-name="P60"/>
      <text:list text:style-name="LFO1" text:continue-numbering="true">
        <text:list-item>
          <text:p text:style-name="P61">Wo gibt es Ihrer Meinung nach Verbesserungsbedarf?</text:p>
        </text:list-item>
      </text:list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Was war richtig gut?</text:p>
        </text:list-item>
      </text:list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>Wie sollten die Ergebnisse Ihrer Meinung nach verwendet werden?</text:p>
        </text:list-item>
      </text:list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<text:span text:style-name="T77">Zu welchen Themen/Fragestellungen wünschen Sie sich eine nächste Planungszelle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bine Kraus</dc:creator>
    <meta:creation-date>2024-03-16T12:45:00Z</meta:creation-date>
    <dc:date>2024-03-16T13:03:00Z</dc:date>
    <meta:print-date>2021-10-13T08:10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69" meta:character-count="1233" meta:row-count="8" meta:non-whitespace-character-count="1066"/>
  </office:meta>
</office:document-meta>
</file>